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.5in" fo:margin-right="0in" fo:text-indent="0.5in" style:auto-text-indent="false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-0.5in" style:auto-text-indent="false"/>
    </style:style>
    <style:style style:name="P15" style:family="paragraph" style:parent-style-name="Standard" style:list-style-name="WWNum1">
      <style:paragraph-properties fo:margin-left="1in" fo:margin-right="0in" fo:text-indent="-0.25in" style:auto-text-indent="false"/>
    </style:style>
    <style:style style:name="P16" style:family="paragraph" style:parent-style-name="Standard" style:list-style-name="WWNum7">
      <style:paragraph-properties fo:margin-left="1in" fo:margin-right="0in" fo:text-indent="-0.25in" style:auto-text-indent="false"/>
    </style:style>
    <style:style style:name="P17" style:family="paragraph" style:parent-style-name="Standard" style:list-style-name="WWNum6">
      <style:paragraph-properties fo:margin-left="1in" fo:margin-right="0in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9">
      <style:paragraph-properties fo:margin-left="1in" fo:margin-right="0in" fo:text-indent="-0.25in" style:auto-text-indent="false"/>
    </style:style>
    <style:style style:name="P20" style:family="paragraph" style:parent-style-name="Standard" style:list-style-name="WWNum3">
      <style:paragraph-properties fo:margin-left="1in" fo:margin-right="0in" fo:text-indent="-0.25in" style:auto-text-indent="false"/>
    </style:style>
    <style:style style:name="P21" style:family="paragraph" style:parent-style-name="Standard" style:list-style-name="WWNum6">
      <style:paragraph-properties fo:margin-left="1.5in" fo:margin-right="0in" fo:text-indent="-0.25in" style:auto-text-indent="false"/>
    </style:style>
    <style:style style:name="P22" style:family="paragraph" style:parent-style-name="Standard" style:list-style-name="WWNum9">
      <style:paragraph-properties fo:margin-left="1.5in" fo:margin-right="0in" fo:text-indent="-0.25in" style:auto-text-indent="false"/>
    </style:style>
    <style:style style:name="P23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24" style:family="paragraph" style:parent-style-name="Standard">
      <style:paragraph-properties fo:margin-left="1in" fo:margin-right="0in" fo:text-indent="-0.5in" style:auto-text-indent="false"/>
    </style:style>
    <style:style style:name="P25" style:family="paragraph" style:parent-style-name="Standard">
      <style:paragraph-properties fo:margin-left="1in" fo:margin-right="0in" fo:text-indent="-1in" style:auto-text-indent="false"/>
    </style:style>
    <style:style style:name="P26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cta de la reunión PTSA de Maple, 12 de noviembre de</text:p>
      <text:p text:style-name="Standard">2019</text:p>
      <text:p text:style-name="Standard"/>
      <text:p text:style-name="P1">Asistencia: Emily King, Summer Gallagher, Jen Seminara, Pam Chin, WeiLing (Linda), Lori Heniff, Young Chang-Miller, Christy Bowman-White, Analilia Santacruz, Agnes Gomez, Gina Englund, Erica DeMeerleer, Stephen Dooley, Sarah Igawa, Joy Raymond, Nikki Beall.</text:p>
      <text:p text:style-name="Standard"/>
      <text:p text:style-name="Standard">Hora de inicio 6:35 pm</text:p>
      <text:p text:style-name="Standard"/>
      <text:p text:style-name="Standard">Bienvenida y presentaciones</text:p>
      <text:p text:style-name="Standard"/>
      <text:p text:style-name="Standard">Actualización Principal - Christy Bowman-White</text:p>
      <text:list xml:id="list817097847" text:style-name="WWNum8">
        <text:list-item>
          <text:p text:style-name="P2">Como seguimiento de la última reunión, el director Bowman-White habló sobre los comités escolares y vacantes de voluntariado familiar, que ocurren los martes rotativos de 2: 45-3: 45pm:</text:p>
        </text:list-item>
      </text:list>
      <text:p text:style-name="P11">o BLT (Building Leadership Team; se reúne cada tercer martes): dos padres; 14 personas total.</text:p>
      <text:p text:style-name="P11">o Disciplina PBIS (Apoyo de Intervención de Comportamiento Positivo) en un clima escolar positivo: sin padres debido a problemas de confidencialidad; alrededor de 14 empleados que representan todos los niveles de grado y 2 maestros SPED.</text:p>
      <text:p text:style-name="P11">o MTSS (Sistemas de apoyo de múltiples niveles) abarca tanto académicos como sociales apoyos emocionales-conductuales utilizando datos de estudiantes; este equipo incluye familia defensor, consejero, maestros SPED, intervencionistas, maestros de aula; no padres debido a la confidencialidad y la naturaleza sensible de este comité.</text:p>
      <text:p text:style-name="P11">o RET (Equipo de carrera y equidad; se reúne cada primer martes) primer año formal con dos padres, dos miembros de la comunidad (CISC y REWA), cinco para-educadores, casi todos representantes de los niveles de grado, dos SPED y un comité aún en proceso; Más voluntarios familiares bienvenidos; en contacto interesado Principal Bowman-White <text:a xlink:type="simple" xlink:href="mailto:cabowmanwhit@seattleschools.org" text:style-name="ListLabel_20_82" text:visited-style-name="ListLabel_20_82"><text:span text:style-name="T2">cabowmanwhit@seattleschools.org</text:span></text:a></text:p>
      <text:p text:style-name="P11">o FEAT (Equipo de acción de participación familiar; se reúne cada tercer jueves) más grande comité que involucra a cuatro padres, maestros representantes de casi todos niveles de grado, maestro ELL, dos SPED, para-educador, intervencionista; también es de destacar multi-idiomas con dos españoles, uno vietnamita y buscando reclutar chino altavoz; Además, más padres son bienvenidos; si está interesado contacte a Daisy Barragan por correo electrónico DaBarragan@seattleschools.org</text:p>
      <text:p text:style-name="Standard"/>
      <text:p text:style-name="P12">Pregunta? ¿Hay minutos disponibles? ¿Cómo pueden los padres aprender más?</text:p>
      <text:p text:style-name="Standard"/>
      <text:p text:style-name="P13">Elementos de acción:</text:p>
      <text:p text:style-name="P11">o Director Bowman-White para verificar la publicación minutos / disponibilidad.</text:p>
      <text:p text:style-name="P11">o Sarah Igawa debe registrarse con los padres de RET para recibir actualizaciones de<text:tab/> PTSA.</text:p>
      <text:p text:style-name="P11"/>
      <text:p text:style-name="P14">Actualización del presidente - Joy Raymond</text:p>
      <text:list xml:id="list1928315028" text:style-name="WWNum1">
        <text:list-item>
          <text:p text:style-name="P3">MASE (enriquecimiento después de la escuela de arce)</text:p>
          <text:list>
            <text:list-item>
              <text:p text:style-name="P15"><text:soft-page-break/>La sesión de invierno casi finalizó con las clases M, TH, F e incluye ajedrez, música, repostería, tarea, mandarín, con codificación (para K-2) y baloncesto en las obras.</text:p>
            </text:list-item>
            <text:list-item>
              <text:p text:style-name="P15">El calendario debería estar disponible la primera semana de diciembre, con traducción, y comenzaría en enero.</text:p>
            </text:list-item>
            <text:list-item>
              <text:p text:style-name="P15">Estudiantes en lista de espera priorizados; lotería; no se aceptan pagos hasta que se completen las clases.</text:p>
            </text:list-item>
          </text:list>
        </text:list-item>
      </text:list>
      <text:list xml:id="list4259523746" text:style-name="WWNum7">
        <text:list-item>
          <text:p text:style-name="P4">Solicitud de subvención</text:p>
          <text:list>
            <text:list-item>
              <text:p text:style-name="P16">Newsela - equipo de 5to grado - solicitando $ 1000; discusión.</text:p>
            </text:list-item>
            <text:list-item>
              <text:p text:style-name="P16">Punto de acción: Raymond investigará y volverá a la Junta para votar</text:p>
            </text:list-item>
            <text:list-item>
              <text:p text:style-name="P16">¿Cumplimiento de la ADA con los medios?</text:p>
            </text:list-item>
            <text:list-item>
              <text:p text:style-name="P16">Uso de suscripción? Dado que los estudiantes de 5to grado actualmente tienen un inicio de sesión en Newsela, ¿qué es lo importante de esta pregunta?</text:p>
            </text:list-item>
          </text:list>
        </text:list-item>
      </text:list>
      <text:list xml:id="list4281388183" text:style-name="WWNum6">
        <text:list-item>
          <text:p text:style-name="P5">Eventos</text:p>
          <text:list>
            <text:list-item>
              <text:p text:style-name="P17">Big Science Day (evento escolar) - dirigido por la Sra. Ventura, maestra de 5to grado, miércoles 8 de enero, 8 am-2:30pm.</text:p>
              <text:list>
                <text:list-item>
                  <text:p text:style-name="P21">La solicitud para PTSA incluye 6-7 padres voluntarios y almuerzo.</text:p>
                </text:list-item>
                <text:list-item>
                  <text:p text:style-name="P21">Aprobado.</text:p>
                </text:list-item>
              </text:list>
            </text:list-item>
            <text:list-item>
              <text:p text:style-name="P17">Trivia Night (evento PTSA) - subcomité para reunirse más tarde.</text:p>
            </text:list-item>
          </text:list>
        </text:list-item>
      </text:list>
      <text:p text:style-name="P24"/>
      <text:p text:style-name="P25">Recaudación de fondos - Joy Raymond (para Jenn Gosma)</text:p>
      <text:list xml:id="list3264366045" text:style-name="WWNum4">
        <text:list-item>
          <text:p text:style-name="P6">Caiga en la campaña de donaciones</text:p>
          <text:list>
            <text:list-item>
              <text:p text:style-name="P18">Recordatorio de redes sociales para salir la próxima semana.</text:p>
            </text:list-item>
            <text:list-item>
              <text:p text:style-name="P18">Meta reportada: $ 7,500; objetivo real: $ 10,000 y ya en $ 13,000 debido a la optimización de la correspondencia corporativa 3: 1 de un padre; Jen Seminara se reunirá con este padre la próxima semana.</text:p>
            </text:list-item>
          </text:list>
        </text:list-item>
        <text:list-item>
          <text:p text:style-name="P6">Dance a Thon (anteriormente walk a thon) programado para el 13 de marzo</text:p>
          <text:list>
            <text:list-item>
              <text:p text:style-name="P18">Buscando un evento líder.</text:p>
            </text:list-item>
          </text:list>
        </text:list-item>
      </text:list>
      <text:p text:style-name="P25"/>
      <text:p text:style-name="P25">Informe del Tesorero - Jen Seminara</text:p>
      <text:list xml:id="list3880034203" text:style-name="WWNum2">
        <text:list-item>
          <text:p text:style-name="P7">Folleto financiero circulado.</text:p>
        </text:list-item>
        <text:list-item>
          <text:p text:style-name="P7">La asociación de la PTA del estado de WA ya no cobra cuotas anuales de membresía a las escuelas Título 1.</text:p>
        </text:list-item>
        <text:list-item>
          <text:p text:style-name="P7">Formularios de pedido de equipo recolectados hasta el 15 de noviembre, aproximadamente $ 1,000 hasta el momento.</text:p>
        </text:list-item>
        <text:list-item>
          <text:p text:style-name="P7">Aclaración: se paga a los maestros MASE al final de la sesión; Raymond y Seminara para coordinar la información.</text:p>
        </text:list-item>
      </text:list>
      <text:p text:style-name="P25"><text:soft-page-break/></text:p>
      <text:p text:style-name="P25">Membresía - Pam Chin y Sarah Igawa</text:p>
      <text:list xml:id="list754783953" text:style-name="WWNum9">
        <text:list-item>
          <text:p text:style-name="P8">Comentarios recopilados de Multicultural Potluck:</text:p>
          <text:list>
            <text:list-item>
              <text:p text:style-name="P19">Folleto resumen distribuido.</text:p>
            </text:list-item>
            <text:list-item>
              <text:p text:style-name="P19">Alrededor de 50 encuestados para 3 preguntas: ¿Cómo le gustaría que se compartieran con usted los boletines PTSA? ¿En qué área estaría interesado en ser voluntario en Maple? ¿Qué lo haría más propenso a asistir a una reunión de PTSA?</text:p>
            </text:list-item>
            <text:list-item>
              <text:p text:style-name="P19">Algunas respuestas notables:</text:p>
              <text:list>
                <text:list-item>
                  <text:p text:style-name="P22">Preferencias del boletín: menos papel, más correo electrónico.</text:p>
                </text:list-item>
                <text:list-item>
                  <text:p text:style-name="P22">Preferencias de voluntariado: eventos de PTSA y día escolar con mayor frecuencia.</text:p>
                </text:list-item>
                <text:list-item>
                  <text:p text:style-name="P22">Asistencia a la reunión de PTSA: se notificaron alimentos y grupos de trabajo más pequeños</text:p>
                </text:list-item>
              </text:list>
            </text:list-item>
            <text:list-item>
              <text:p text:style-name="P19">Teniendo en cuenta estos comentarios, la membresía propone que la reunión PTSA de enero tenga una estructura diferente: comida compartida, resumen de eventos y luego dividirse en grupos de trabajo más pequeños</text:p>
              <text:list>
                <text:list-item>
                  <text:p text:style-name="P22">Ejemplos de pequeños grupos de trabajo = traducción, SAW, Dance a thon, útiles escolares, folklore, ¿crece el arce? ¿Engranaje?)</text:p>
                </text:list-item>
                <text:list-item>
                  <text:p text:style-name="P22">Reunión de 6-8p</text:p>
                </text:list-item>
                <text:list-item>
                  <text:p text:style-name="P22">Campaña publicitaria para la reunión de enero</text:p>
                </text:list-item>
              </text:list>
            </text:list-item>
          </text:list>
        </text:list-item>
        <text:list-item>
          <text:p text:style-name="P8">El padre se ofreció a enviar comunicaciones de texto a través de "list serv" al grupo; Nikki Beall para comunicarse con este padre.</text:p>
        </text:list-item>
      </text:list>
      <text:p text:style-name="P25"/>
      <text:p text:style-name="P25">Actualización de FEAT (equipo de acción de participación familiar) - Sarah Igawa (para Daisy Barragan)</text:p>
      <text:list xml:id="list4128231498" text:style-name="WWNum5">
        <text:list-item>
          <text:p text:style-name="P9">Temas actuales en la agenda: visitas a domicilio, anfitrión de un evento latino, talleres familiares.</text:p>
        </text:list-item>
        <text:list-item>
          <text:p text:style-name="P9">Próxima reunión, jueves 3 de noviembre de 2: 45-3: 45pm.</text:p>
        </text:list-item>
        <text:list-item>
          <text:p text:style-name="P9">Las familias están invitadas a unirse a FEAT; contacte a Daisy Barragan por correo electrónico DaBarragan@seattleschools.org</text:p>
        </text:list-item>
      </text:list>
      <text:p text:style-name="P25"/>
      <text:p text:style-name="P25">Diverso</text:p>
      <text:list xml:id="list1812229268" text:style-name="WWNum3">
        <text:list-item>
          <text:p text:style-name="P10">Bao Ng facilitó un pasante de PTSA a través del programa de pregrado de Educación, Comunidades y Organizaciones de UW.</text:p>
          <text:list>
            <text:list-item>
              <text:p text:style-name="P20">Yichen Yao, está interesado en el compromiso familiar; fluido en mandarín; Me gustaría participar en el enriquecimiento después de la escuela, útiles escolares, actividades de planificación que promuevan el compromiso familiar y ayudarán con la traducción.</text:p>
            </text:list-item>
            <text:list-item>
              <text:p text:style-name="P20">Detalles de la pasantía:</text:p>
              <text:list>
                <text:list-item>
                  <text:p text:style-name="P23">10-15 horas de trabajo por semana (generalmente está disponible MWF 8 am-6pm pero también otras veces según sea necesario)</text:p>
                </text:list-item>
                <text:list-item>
                  <text:p text:style-name="P23">Noviembre a mayo</text:p>
                </text:list-item>
                <text:list-item>
                  <text:p text:style-name="P23"><text:soft-page-break/>Supervisores: Bao Ng y Sarah Igawa</text:p>
                </text:list-item>
              </text:list>
            </text:list-item>
          </text:list>
        </text:list-item>
        <text:list-item>
          <text:p text:style-name="P10">MASE utilizando proveedores externos para programas, debido a la solicitud continua de un padre para Parkour de Kong Academy; la discusión siguió las necesidades delineando: (1) el registro / salida voluntario / estipendio individual que no ha sido viable / exitoso en el pasado, (2) espacio en el gimnasio cuando llueve y requiere coordinación con MASE y lanzamiento (¿quién coordinará esto?), (3) el costo por 10 semanas para el proveedor externo es de más de $ 125 por estudiante, mientras que el programa actual dirigido por el personal es de $ 50-60 por estudiante. Proveedor externo de MASE presentado en este momento.</text:p>
        </text:list-item>
        <text:list-item>
          <text:p text:style-name="P10">Féria de Libros un éxito recaudando 8,700 en cheques y efectivo. Números finales aún no completados.</text:p>
        </text:list-item>
      </text:list>
      <text:p text:style-name="P25"/>
      <text:p text:style-name="P25">Hora de finalización de la reunión: 7:50 pm.</text:p>
      <text:p text:style-name="P25"/>
      <text:p text:style-name="P25">Preparado por Nikki Beall, secretaria; aprobado electrónicamente el 16 de noviembre.</text:p>
      <text:p text:style-name="P25"/>
      <text:p text:style-name="P25">Próxima reunión de PTSA Martes, 10 de diciembre, 6:30 pm en la sala del personal.</text:p>
      <text:p text:style-name="P25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1" meta:word-count="1179" meta:character-count="7362" meta:non-whitespace-character-count="6300"/>
    <meta:generator>LibreOfficeDev/6.0.5.2$Linux_X86_64 LibreOffice_project/</meta:generator>
  </office:meta>
</office:document-meta>
</file>