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Brandon Grotesque Black" svg:font-family="'Brandon Grotesque Black'" style:font-family-generic="roman" style:font-pitch="variable"/>
    <style:font-face style:name="Calibri" svg:font-family="Calibri"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Brandon Grotesque Black1" svg:font-family="'Brandon Grotesque Black'" style:font-family-generic="system" style:font-pitch="variable"/>
    <style:font-face style:name="Calibri1" svg:font-family="Calibri"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20%"/>
    </style:style>
    <style:style style:name="P2" style:family="paragraph" style:parent-style-name="Standard">
      <style:text-properties style:font-name="Brandon Grotesque Black" fo:font-size="13pt" style:font-name-asian="Brandon Grotesque Black1" style:font-size-asian="13pt" style:font-name-complex="Brandon Grotesque Black1" style:font-size-complex="13pt"/>
    </style:style>
    <style:style style:name="P3" style:family="paragraph" style:parent-style-name="Standard">
      <style:paragraph-properties fo:line-height="120%"/>
      <style:text-properties style:font-name="EB Garamond" fo:font-size="9pt" style:font-name-asian="EB Garamond1" style:font-size-asian="9pt" style:font-name-complex="EB Garamond1" style:font-size-complex="9pt"/>
    </style:style>
    <style:style style:name="P4"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padding="0in" fo:border="none" fo:keep-with-next="auto"/>
    </style:style>
    <style:style style:name="P5"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padding="0in" fo:border="none" fo:keep-with-next="auto"/>
      <style:text-properties fo:font-variant="normal" fo:text-transform="none" fo:color="#000000" style:text-line-through-style="none" style:text-line-through-type="none" style:text-position="0% 100%" style:font-name="EB Garamond" fo:font-size="9pt" fo:font-style="normal" style:text-underline-style="none" fo:font-weight="normal" style:font-name-asian="EB Garamond1" style:font-size-asian="9pt" style:font-style-asian="normal" style:font-weight-asian="normal" style:font-name-complex="EB Garamond1" style:font-size-complex="9pt"/>
    </style:style>
    <style:style style:name="P6" style:family="paragraph" style:parent-style-name="Standard">
      <style:paragraph-properties fo:margin-left="0in" fo:margin-right="0in" fo:margin-top="0in" fo:margin-bottom="0in" loext:contextual-spacing="false" fo:line-height="120%" fo:text-align="start" style:justify-single-word="false" fo:keep-together="auto" fo:orphans="2" fo:widows="2" fo:text-indent="0in" style:auto-text-indent="false" fo:padding="0in" fo:border="none" fo:keep-with-next="auto"/>
      <style:text-properties style:font-name="Brandon Grotesque Black" fo:font-size="13pt" style:font-name-asian="Brandon Grotesque Black1" style:font-size-asian="13pt" style:font-name-complex="Brandon Grotesque Black1" style:font-size-complex="13pt"/>
    </style:style>
    <style:style style:name="P7" style:family="paragraph" style:parent-style-name="Standard" style:master-page-name="Standard">
      <style:paragraph-properties fo:margin-left="0in" fo:margin-right="0in" fo:margin-top="0in" fo:margin-bottom="0in" loext:contextual-spacing="false" fo:line-height="120%" fo:text-align="start" style:justify-single-word="false" fo:keep-together="auto" fo:orphans="2" fo:widows="2" fo:text-indent="0in" style:auto-text-indent="false" style:page-number="1" fo:padding="0in" fo:border="none" fo:keep-with-next="auto"/>
    </style:style>
    <style:style style:name="T1" style:family="text">
      <style:text-properties fo:font-variant="normal" fo:text-transform="none" fo:color="#000000" style:text-line-through-style="none" style:text-line-through-type="none" style:text-position="0% 100%" style:font-name="Brandon Grotesque Black" fo:font-size="13pt" fo:font-style="normal" style:text-underline-style="none" fo:font-weight="normal" style:font-name-asian="Brandon Grotesque Black1" style:font-size-asian="13pt" style:font-style-asian="normal" style:font-weight-asian="normal" style:font-name-complex="Brandon Grotesque Black1" style:font-size-complex="13pt"/>
    </style:style>
    <style:style style:name="T2" style:family="text">
      <style:text-properties fo:font-variant="normal" fo:text-transform="none" fo:color="#000000" style:text-line-through-style="none" style:text-line-through-type="none" style:text-position="0% 100%" style:font-name="EB Garamond" fo:font-size="9pt" fo:font-style="normal" style:text-underline-style="none" fo:font-weight="normal" style:font-name-asian="EB Garamond1" style:font-size-asian="9pt" style:font-style-asian="normal" style:font-weight-asian="normal" style:font-name-complex="EB Garamond1" style:font-size-complex="9pt"/>
    </style:style>
    <style:style style:name="T3" style:family="text">
      <style:text-properties fo:font-variant="normal" fo:text-transform="none" fo:color="#000000" style:text-line-through-style="none" style:text-line-through-type="none" style:text-position="0% 100%" style:font-name="EB Garamond" fo:font-size="9pt" fo:font-style="normal" style:text-underline-style="none" fo:font-weight="bold" style:font-name-asian="EB Garamond1" style:font-size-asian="9pt" style:font-style-asian="normal" style:font-weight-asian="bold" style:font-name-complex="EB Garamond1" style:font-size-complex="9pt"/>
    </style:style>
    <style:style style:name="T4" style:family="text">
      <style:text-properties fo:font-variant="normal" fo:text-transform="none" fo:color="#000000" style:text-line-through-style="none" style:text-line-through-type="none" style:text-position="0% 100%" style:font-name="EB Garamond" fo:font-size="9pt" fo:font-style="italic" style:text-underline-style="none" fo:font-weight="normal" style:font-name-asian="EB Garamond1" style:font-size-asian="9pt" style:font-style-asian="italic" style:font-weight-asian="normal" style:font-name-complex="EB Garamond1" style:font-size-complex="9pt"/>
    </style:style>
    <style:style style:name="T5" style:family="text">
      <style:text-properties style:font-name="Brandon Grotesque Black" fo:font-size="13pt" style:font-name-asian="Brandon Grotesque Black1" style:font-size-asian="13pt" style:font-name-complex="Brandon Grotesque Black1" style:font-size-complex="13pt"/>
    </style:style>
    <style:style style:name="T6" style:family="text">
      <style:text-properties style:font-name="EB Garamond" fo:font-size="9pt" style:font-name-asian="EB Garamond1" style:font-size-asian="9pt" style:font-name-complex="EB Garamond1" style:font-size-complex="9pt"/>
    </style:style>
    <style:style style:name="T7" style:family="text">
      <style:text-properties style:font-name="EB Garamond" fo:font-size="9pt" fo:font-weight="bold" style:font-name-asian="EB Garamond1" style:font-size-asian="9pt" style:font-weight-asian="bold" style:font-name-complex="EB Garamond1" style:font-size-complex="9pt"/>
    </style:style>
    <style:style style:name="T8" style:family="text">
      <style:text-properties style:font-name="EB Garamond" fo:font-size="9pt" fo:font-style="italic" style:font-name-asian="EB Garamond1" style:font-size-asian="9pt" style:font-style-asian="italic" style:font-name-complex="EB Garamond1" style:font-size-complex="9pt"/>
    </style:style>
    <style:style style:name="T9" style:family="text">
      <style:text-properties fo:font-size="9pt" fo:font-style="italic" style:font-size-asian="9pt" style:font-style-asian="italic" style:font-size-complex="9pt"/>
    </style:style>
    <style:style style:name="T10" style:family="text">
      <style:text-properties fo:font-size="9pt" style:font-size-asian="9pt" style:font-size-complex="9pt"/>
    </style:style>
    <style:style style:name="T11" style:family="text">
      <style:text-properties fo:color="#0563c1" fo:font-size="9pt" style:text-underline-style="solid" style:text-underline-width="auto" style:text-underline-color="font-color" style:font-size-asian="9pt" style:font-size-complex="9pt"/>
    </style:style>
    <style:style style:name="T12" style:family="text">
      <style:text-properties fo:color="#212121" style:font-name="EB Garamond" fo:font-size="9pt" style:font-name-asian="EB Garamond1" style:font-size-asian="9pt" style:font-name-complex="EB Garamond1" style:font-size-complex="9pt"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pan text:style-name="T1">GIA ĐÌNH MAPLE </text:span><text:span text:style-name="T5">THÂN MẾN</text:span><text:span text:style-name="T1">!</text:span></text:p>
      <text:p text:style-name="P4"><text:span text:style-name="T6">Mỗi ngày bước chân đến trường Maple, đều tôi </text:span><text:span text:style-name="T2">yêu thích </text:span><text:span text:style-name="T6">nhất</text:span><text:span text:style-name="T2"> <text:s/>là chào đón học sinh và gia đình trên đường đến lớp vào buổi sáng. Hãy tưởng tượng trong một khoảnh khắc cảm giác như thế nào khi </text:span><text:span text:style-name="T6">quý vị </text:span><text:span text:style-name="T2">bắt đầu ngày mới với một </text:span><text:span text:style-name="T6">hàng</text:span><text:span text:style-name="T2"> trẻ </text:span><text:span text:style-name="T6">em</text:span><text:span text:style-name="T2"> tươi cười, tràn đầy niềm vui và gia đình của chúng, chào đón bạn bằng tên! Tôi tràn đầy năng lượng bởi những kết nối tích cực này, góp phần vào một môi trường học tập an toàn và chào đón. <text:s/></text:span></text:p>
      <text:p text:style-name="P4"><text:span text:style-name="T2">Một niềm vui khác cho tôi tại Maple</text:span><text:span text:style-name="T6"> là </text:span><text:span text:style-name="T2">được </text:span><text:span text:style-name="T6">chứng kiến</text:span><text:span text:style-name="T2"> </text:span><text:span text:style-name="T6">sự </text:span><text:span text:style-name="T2">thay đổi </text:span><text:span text:style-name="T6">của các</text:span><text:span text:style-name="T2"> </text:span><text:span text:style-name="T6">mùa </text:span><text:span text:style-name="T2">xung quanh chúng ta. Chúng tôi bắt đầu năm học với những cây lá xanh đầy đủ, trở thành màu cam và vàng rực rỡ, sau đó rụng ra từ những cành cây màu nâu, và bây giờ giòn </text:span><text:span text:style-name="T6">tan</text:span><text:span text:style-name="T2"> dưới chân </text:span><text:span text:style-name="T6">mình</text:span><text:span text:style-name="T2">. <text:s/></text:span></text:p>
      <text:p text:style-name="P4"><text:span text:style-name="T6">Tương tự</text:span><text:span text:style-name="T2"> như </text:span><text:span text:style-name="T6">các quý tiết</text:span><text:span text:style-name="T2">, cộng đồng học tập của chúng </text:span><text:span text:style-name="T6">ta cũng</text:span><text:span text:style-name="T2"> đang phát triển và thay đổi mỗi ngày. Mặc dù </text:span><text:span text:style-name="T6">sự kiện này</text:span><text:span text:style-name="T2"> có thể không rõ ràng như những chiếc lá rơi, </text:span><text:span text:style-name="T6">trải qua chỉ </text:span><text:span text:style-name="T2">một tuần học </text:span><text:span text:style-name="T6">thôi có thể </text:span><text:span text:style-name="T2">tạo ra sự khác biệt lớn trong việc học tập của học sinh chúng ta. Đây là lý do tại sao sự tham dự của con </text:span><text:span text:style-name="T6">quý vị</text:span><text:span text:style-name="T2"> rất quan trọng! Vào tháng 9 và tháng 10, Maple có tỷ lệ </text:span><text:span text:style-name="T6">đến trường </text:span><text:span text:style-name="T2">là 97%. Vào tháng 11, chúng ta hãy tiến gần hơn tới 100%. Cảm ơn sự hợp tác của </text:span><text:span text:style-name="T6">quý vị</text:span><text:span text:style-name="T2"> trong việc đảm bảo sinh viên của chúng </text:span><text:span text:style-name="T6">ta</text:span><text:span text:style-name="T2"> đến lớp đúng giờ, sẵn sàng học hỏi và phát triển.</text:span></text:p>
      <text:p text:style-name="Standard"><text:span text:style-name="T6">Christy Bowman-White</text:span><text:span text:style-name="T9">, Hiệu trưởng</text:span></text:p>
      <text:p text:style-name="Standard"/>
      <text:p text:style-name="P1"><text:span text:style-name="T5">DEAR MAPLE FAMILIES!</text:span></text:p>
      <text:p text:style-name="P1"><text:span text:style-name="T6">My favorite part of the day at Maple is greeting students and families on their way to class in the morning. Imagine for a moment how it would feel to start your day with a line of smiling, joy-filled children and their families, greeting you by name! I am energized by these positive connections which contribute to a safe and welcoming learning environment. <text:s/></text:span></text:p>
      <text:p text:style-name="P1"><text:span text:style-name="T6">Another joy for me at Maple, has been watching the season change all around us. We started the school year with full trees of green leaves, which became bright orange and yellow, then shed from brown branches, and now crunch under our feet. <text:s/></text:span></text:p>
      <text:p text:style-name="P1"><text:span text:style-name="T6">Like the season, our learning community is growing and changing every day. While it may not be as obvious as the falling leaves, a single school week makes a big difference in our students’ learning. This is the reason why your child’s attendance matters so much! In September and October, Maple had an impressive attendance rate of 97%. In November, let’s move even closer to 100%. Thank you for your partnership in ensuring our students are in class on time, ready to do what they do best; learn, and grow.</text:span></text:p>
      <text:p text:style-name="Standard"><text:span text:style-name="T6">Christy Bowman-White</text:span><text:span text:style-name="T9">, Principal</text:span></text:p>
      <text:p text:style-name="Standard"/>
      <text:p text:style-name="P4"><text:span text:style-name="T1">MASE </text:span><text:span text:style-name="T7">Học Bổ Sung Sau Lớp</text:span><text:span text:style-name="T3"> / </text:span><text:span text:style-name="T7">Khoá</text:span><text:span text:style-name="T3"> mùa đông</text:span></text:p>
      <text:p text:style-name="P4"><text:span text:style-name="T2">Chương trình MASE (</text:span><text:span text:style-name="T6">học bổ sung sau lớp)</text:span><text:span text:style-name="T2"> của chúng </text:span><text:span text:style-name="T6">ta</text:span><text:span text:style-name="T2"> </text:span><text:span text:style-name="T6">sẽ</text:span><text:span text:style-name="T2"> trở lại cho </text:span><text:span text:style-name="T6">khoá</text:span><text:span text:style-name="T2"> mùa đông. Một mẫu đăng ký chương trình sẽ được phân phát vào tuần 9 tháng 12, hãy theo dõi thư </text:span><text:span text:style-name="T6">gởi về với học sinh,</text:span><text:span text:style-name="T2"> và cũng sẽ có </text:span><text:span text:style-name="T6">đặt</text:span><text:span text:style-name="T2"> ở văn phòng. </text:span><text:span text:style-name="T6">Trong khoá mùa </text:span><text:span text:style-name="T2">đông, </text:span><text:span text:style-name="T6">chúng tôi giới thiệu vài lớp mới, gồm cho vài lớp dành cho mẫu giáo</text:span><text:span text:style-name="T2"> </text:span><text:span text:style-name="T6">và </text:span><text:span text:style-name="T2">các lớp học thú vị như </text:span><text:span text:style-name="T6">l</text:span><text:span text:style-name="T2">àm bánh và </text:span><text:span text:style-name="T6">b</text:span><text:span text:style-name="T2">óng rổ. Các lớp học sẽ vào Thứ Hai, Thứ Năm và Thứ Sáu.</text:span></text:p>
      <text:p text:style-name="Standard"><text:span text:style-name="T6">Ghi danh sẽ được xác định bằng “xổ số,” cho nên xin vui lòng nạp đơn <text:s/>ngày đáo hạn. Học sinh trước đây không thể tham dự trong khoá mùa thu sẽ được ưu tiên hàng đầu. Xin vui lòng đợi xác nhận lớp trước khi gửi tiền thanh toán.</text:span></text:p>
      <text:p text:style-name="Standard"/>
      <text:p text:style-name="P1"><text:span text:style-name="T5">MASE </text:span><text:span text:style-name="T7">Maple After School Enrichment / Winter Session</text:span></text:p>
      <text:p text:style-name="P1"><text:span text:style-name="T6">Our MASE program is be back for Winter Quarter. A program registration form will be distributed the week of December 9th, keep an eye on your kid mail and will also be available in the front office. New for winter quarter will be classes for Kindergarten students in addition to exciting classes like Baking and Basketball. Classes will be on Mondays, Thursdays and Fridays.</text:span></text:p>
      <text:p text:style-name="Standard"><text:span text:style-name="T10">Enrollment will be determined by lottery, please make sure to turn in your form before the due date. Students who were not able to attend during Fall quarter will have first priority. Please wait for class confirmation before submitting payment.</text:span></text:p>
      <text:p text:style-name="Standard"/>
      <text:p text:style-name="P4"><text:span text:style-name="T1">CẢM ƠN CỘNG ĐỒNG MAPLE!</text:span><text:span text:style-name="T2"> </text:span></text:p>
      <text:p text:style-name="P4"><text:span text:style-name="T6">Vào vài tuần trước, c</text:span><text:span text:style-name="T2">húng tôi đã </text:span><text:span text:style-name="T6">q</text:span><text:span text:style-name="T2">uản lý </text:span><text:span text:style-name="T6">chích ngừa cảm</text:span><text:span text:style-name="T2"> cúm cho 102 học sinh, anh chị em, cha mẹ, ông bà, thành viên cộng đồng và nhân viên</text:span><text:span text:style-name="T6">!</text:span><text:span text:style-name="T2">! Thậm chí đã có một vài người </text:span><text:span text:style-name="T6">chích ngừa cúm</text:span><text:span text:style-name="T2"> lần đầu tiên. Tiếp tục rửa tay </text:span><text:span text:style-name="T6">sạch sẽ</text:span><text:span text:style-name="T2"> và tôi </text:span><text:span text:style-name="T6">tin</text:span><text:span text:style-name="T2"> rằng chúng ta sẽ có một năm rất khỏe mạnh!</text:span></text:p>
      <text:p text:style-name="P4"><text:span text:style-name="T2">Nói về tiêm chủng, vào ngày 8 tháng 1 năm 2020, những học sinh không tuân thủ các yêu cầu về chủng ngừa sẽ </text:span><text:span text:style-name="T6">không có phép lên</text:span><text:span text:style-name="T2"> trường. Chúng tôi muốn con bạn đến trường vào ngày 8 tháng 1 năm 2020. </text:span><text:span text:style-name="T6">Nếu con quý vị chưa chích ngừa đầy đủ, xin l</text:span><text:span text:style-name="T2">ập kế hoạch cho con </text:span><text:span text:style-name="T6">em</text:span><text:span text:style-name="T2"> đi tiêm chủng và cung cấp cho y tá trường những hồ sơ cập nhật của bạn càng sớm càng tốt. </text:span></text:p>
      <text:p text:style-name="P4"><text:span text:style-name="T2">Con </text:span><text:span text:style-name="T6">quý vị</text:span><text:span text:style-name="T2"> phải được tiêm phòng đầy đủ, đang trong quá trình </text:span><text:span text:style-name="T6">chích ngừa, h</text:span><text:span text:style-name="T2">oặc có báo cáo trong phòng thí nghiệm cho thấy con </text:span><text:span text:style-name="T6">quý vị</text:span><text:span text:style-name="T2"> miễn dịch với bệnh và không cần phải tiêm phòng. </text:span></text:p>
      <text:p text:style-name="P4"><text:span text:style-name="T2">Nếu </text:span><text:span text:style-name="T6">quý vị lựa</text:span><text:span text:style-name="T2"> chọn không cho con tiêm chủng vì lý do tôn giáo, cá nhân, hoặc y tế, </text:span><text:span text:style-name="T6">quý vị</text:span><text:span text:style-name="T2"> phải nộp một mẫu </text:span><text:span text:style-name="T6">g</text:span><text:span text:style-name="T2">iấy chứng nhận miễn trừ có chữ ký của bạn và một nhà cung cấp dịch vụ chăm sóc sức khỏe. </text:span></text:p>
      <text:p text:style-name="Standard"><text:soft-page-break/><text:span text:style-name="T10">Để biết thêm thông tin, hãy truy cập liên kết này </text:span><text:span text:style-name="T9">https://rb.gy/p1iokt</text:span><text:span text:style-name="T10"> hoặc liên hệ với Emily Goff, y tá của trường Maple 206-252-8317 hoặc </text:span><text:a xlink:type="simple" xlink:href="mailto:ejgoff@seattleschools.org" text:style-name="ListLabel_20_1" text:visited-style-name="ListLabel_20_1"><text:span text:style-name="T11">ejgoff@seattleschools.org</text:span></text:a></text:p>
      <text:p text:style-name="Standard"/>
      <text:p text:style-name="P1"><text:span text:style-name="T5">THANK YOU MAPLE COMMUNITY!</text:span><text:span text:style-name="T6"> </text:span></text:p>
      <text:p text:style-name="P1"><text:span text:style-name="T6">We were able to administer the flu vaccine to 102 students, siblings, parents, grandparents, community members and staff the week before last!! Even had a few first time flu vaccine recipients. Continue to wash your hands and I think we are going to have a very healthy year!</text:span></text:p>
      <text:p text:style-name="P1"><text:span text:style-name="T6">Speaking of immunizations, on January 8, 2020 students who are not compliant with immunization requirements will be kept from attending school. We want your child to be in school on January 8, 2020. Make a plan for your child to get vaccinated and provide the school nurse with your updated records as soon as possible. </text:span></text:p>
      <text:p text:style-name="P1"><text:span text:style-name="T6">Your child must be fully vaccinated, be in process of getting vaccinated, or have a lab report that shows that your child is immune to the disease and does not need to be vaccinated. </text:span></text:p>
      <text:p text:style-name="P1"><text:span text:style-name="T6">If you choose not to have your child vaccinated due to a religious, personal or medical reason, you must turn in a Certificate of Exemption form that is signed by you and a health care provider. </text:span></text:p>
      <text:p text:style-name="Standard"><text:span text:style-name="T6">For more information go to this link https://rb.gy/p1iokt or contact Emily Goff, Maple School Nurse 206-252-8317 or </text:span><text:a xlink:type="simple" xlink:href="mailto:ejgoff@seattleschools.org" text:style-name="ListLabel_20_2" text:visited-style-name="ListLabel_20_2"><text:span text:style-name="T6">ejgoff@seattleschools.org</text:span></text:a></text:p>
      <text:p text:style-name="P2"/>
      <text:p text:style-name="Standard"><text:span text:style-name="T5">ĐỒ ĐÁNH MẤT</text:span></text:p>
      <text:p text:style-name="Standard"><text:span text:style-name="T6">Đồ trong khu vực Lost and Found đang tràng đầy với áo khoác, hộp ăn trưa, và chai nước. Thời tiết trở nên lạnh hơn và có rất nhiều áo khoác trông ấm áp, muốn giữ ấm cho chủ nhân của chúng. Xin nhắc nhở cho con em quí vị xem chổ Lost and Found và tìm đồ của mình. Những gì không được nhận sau ngày 20 tháng 12 sẽ được tặng cho cơ quan từ thiện.</text:span><text:span text:style-name="T12"> </text:span></text:p>
      <text:p text:style-name="Standard"/>
      <text:p text:style-name="P1"><text:span text:style-name="T5">LOST &amp; FOUND</text:span></text:p>
      <text:p text:style-name="Standard"><text:span text:style-name="T10">Lost and Found is exploding with unclaimed jackets/ coats, lunch boxes and water bottles. The weather is getting colder and there are so many warm-looking jackets/coats wanting to keep their owners warm. Please inform your students to look through lost and found and take home what is theirs. Any items left after December 20th will be donated. <text:s text:c="5"/></text:span></text:p>
      <text:p text:style-name="Standard"/>
      <text:p text:style-name="P4"><text:span text:style-name="T1">TRIVIA NIGHT &amp; SILENT</text:span><text:span text:style-name="T5"> AUCTION - ĐÊM GÂY QUỶ CHO TRƯỜNG MAPLE </text:span></text:p>
      <text:p text:style-name="P4"><text:span text:style-name="T2">Một buổi tối vui vẻ</text:span><text:span text:style-name="T6"> với</text:span><text:span text:style-name="T2"> những câu đố </text:span><text:span text:style-name="T6">vui</text:span><text:span text:style-name="T2"> do PTSA tổ chức cho gia đình, bạn bè và nhân viên của Maple. Nhiều mặt hàng độc đáo sẽ có sẵn để đấu thầu. Tất cả số tiền thu được sẽ có lợi cho sự tài trợ của Maple PTSA cho các hoạt động và chương trình giáo dục.</text:span></text:p>
      <text:p text:style-name="P5"/>
      <text:p text:style-name="P4"><text:span text:style-name="T2">NGÀY 23 THÁNG 1 NĂM 2020 6 Từ 9: 00:00</text:span></text:p>
      <text:p text:style-name="P4"><text:span text:style-name="T2">Georgetown Stables 980 Nebraska St </text:span></text:p>
      <text:p text:style-name="P4"><text:span text:style-name="T2">$30 quyên góp đề xuất </text:span><text:span text:style-name="T4">($20 cho nhân viên Maple)</text:span></text:p>
      <text:p text:style-name="P4"><text:span text:style-name="T2">Bao gồm 2 vé uống &amp; thức ăn nhẹ, đồ uống bổ sung sẽ có sẵn để mua.</text:span></text:p>
      <text:p text:style-name="P4"><text:span text:style-name="T2">Vé có sẵn @ MaplePTSA.com/trivia </text:span><text:span text:style-name="T4">21+ Sự kiện chỉ dành cho người lớn</text:span></text:p>
      <text:p text:style-name="P6"><text:bookmark text:name="_gjdgxs"/></text:p>
      <text:p text:style-name="P1"><text:span text:style-name="T5">SAVE THE DATE! MAPLE TRIVIA NIGHT &amp; SILENT AUCTION</text:span></text:p>
      <text:p text:style-name="P1"><text:span text:style-name="T6">A fun evening of trivia hosted by the PTSA for families, friends and staff of Maple. Many unique items will be available to bid on. All proceeds will benefit the Maple PTSA sponsorship of activities and educational programs.</text:span></text:p>
      <text:p text:style-name="P3"><text:soft-page-break/></text:p>
      <text:p text:style-name="P1"><text:span text:style-name="T6">JANUARY 23, 2020 6–9:00pm</text:span></text:p>
      <text:p text:style-name="P1"><text:span text:style-name="T6">Georgetown Stables 980 Nebraska St </text:span></text:p>
      <text:p text:style-name="P1"><text:span text:style-name="T6">$30 suggested donation </text:span><text:span text:style-name="T8">($20 for Maple staff)</text:span></text:p>
      <text:p text:style-name="P1"><text:span text:style-name="T6">Includes 2 drink tickets &amp; light food, additional drinks will be available for purchase.</text:span></text:p>
      <text:p text:style-name="P1"><text:span text:style-name="T6">Tickets available @ MaplePTSA.com/trivia </text:span><text:span text:style-name="T8">21+ Adult only event</text:span></text:p>
      <text:p text:style-name="P6"><text:bookmark text:name="_a5h2wc785w4"/></text:p>
      <text:p text:style-name="P1"><text:span text:style-name="T5">CHƯƠNG TRÌNH SẮP ĐẾN</text:span></text:p>
      <text:p text:style-name="P4"><text:span text:style-name="T4">• </text:span><text:span text:style-name="T2">Thứ Tư hàng tuần: </text:span><text:span text:style-name="T8">Nghỉ học sớm, Trường kết thúc lúc 1:10 chiều </text:span></text:p>
      <text:p text:style-name="P4"><text:span text:style-name="T2">• 25-27 tháng 11: Ngày </text:span><text:span text:style-name="T6">học phụ huynh &amp; giáo viên</text:span></text:p>
      <text:p text:style-name="P4"><text:span text:style-name="T4"><text:s text:c="2"/></text:span><text:span text:style-name="T8">không đi học</text:span></text:p>
      <text:p text:style-name="P4"><text:span text:style-name="T2">• 28-29 tháng 11: Nghỉ lễ Tạ ơn,</text:span><text:span text:style-name="T4"> không đi học </text:span></text:p>
      <text:p text:style-name="P4"><text:span text:style-name="T2">• Ngày 10 tháng 12: Cuộc họp PTSA</text:span><text:span text:style-name="T4"> @ 6:30 chiều, </text:span></text:p>
      <text:p text:style-name="P4"><text:span text:style-name="T4"><text:s text:c="2"/>Phòng Giáo viên</text:span></text:p>
      <text:p text:style-name="P4"><text:span text:style-name="T2">• 20 tháng 12: </text:span><text:span text:style-name="T8">Trường kết thúc lúc 1:10 chiều </text:span></text:p>
      <text:p text:style-name="P4"><text:span text:style-name="T2">• 23 tháng 12-tháng 1. 3: Nghỉ </text:span><text:span text:style-name="T6">Mùa Đ</text:span><text:span text:style-name="T2">ông, </text:span><text:span text:style-name="T4">không đi học</text:span></text:p>
      <text:p text:style-name="P4"><text:span text:style-name="T2">• 20 tháng 1: </text:span><text:span text:style-name="T6">Lễ </text:span><text:span text:style-name="T2">Martin Luther King Jr., </text:span><text:span text:style-name="T4">không đi học</text:span></text:p>
      <text:p text:style-name="P4"><text:span text:style-name="T2">• 23 tháng 1: Đêm </text:span><text:span text:style-name="T6">Gây Quỷ</text:span><text:span text:style-name="T2">, </text:span><text:span text:style-name="T8">Georgetown Stables</text:span></text:p>
      <text:p text:style-name="P4"><text:span text:style-name="T2">• 29 tháng 1: Ngày giữa học kỳ, </text:span><text:span text:style-name="T4">không đi học</text:span></text:p>
      <text:p text:style-name="Standard"/>
      <text:p text:style-name="P1"><text:bookmark text:name="_gjdgxs1"/><text:span text:style-name="T5">UPCOMING EVENTS</text:span></text:p>
      <text:p text:style-name="P1"><text:span text:style-name="T8">• </text:span><text:span text:style-name="T6">Every Wednesday: Early Release</text:span><text:span text:style-name="T8"> @1:10pm</text:span></text:p>
      <text:p text:style-name="P1"><text:span text:style-name="T6">• November 25-27: Conference Days, </text:span></text:p>
      <text:p text:style-name="P1"><text:span text:style-name="T8"><text:s text:c="2"/>no school for students</text:span></text:p>
      <text:p text:style-name="P1"><text:span text:style-name="T6">• November 28-29: Thanksgiving Break, </text:span></text:p>
      <text:p text:style-name="P1"><text:span text:style-name="T8"><text:s text:c="2"/>no school </text:span></text:p>
      <text:p text:style-name="P1"><text:soft-page-break/><text:span text:style-name="T6">• December 10: PTSA Meeting</text:span><text:span text:style-name="T8"> @ 6:30pm, </text:span></text:p>
      <text:p text:style-name="P1"><text:span text:style-name="T8"><text:s text:c="2"/>Teacher’s Lounge</text:span></text:p>
      <text:p text:style-name="P1"><text:span text:style-name="T6">• December 20: 1 Hour early dismissal</text:span></text:p>
      <text:p text:style-name="P1"><text:span text:style-name="T6">• Dec. 23-Jan. 3: Winter Break, </text:span><text:span text:style-name="T8">no school</text:span></text:p>
      <text:p text:style-name="P1"><text:span text:style-name="T6">• Jan. 20: Martin Luther King Jr., </text:span><text:span text:style-name="T8">no school</text:span></text:p>
      <text:p text:style-name="P1"><text:span text:style-name="T6">• Jan. 23: Trivia Night, </text:span><text:span text:style-name="T8">Georgetown Stables</text:span></text:p>
      <text:p text:style-name="P1"><text:span text:style-name="T6">• Jan. 29: Day between semesters, </text:span><text:span text:style-name="T8">no school</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Brandon Grotesque Black" svg:font-family="'Brandon Grotesque Black'" style:font-family-generic="roman" style:font-pitch="variable"/>
    <style:font-face style:name="Calibri" svg:font-family="Calibri" style:font-family-generic="roman" style:font-pitch="variable"/>
    <style:font-face style:name="EB Garamond" svg:font-family="'EB Garamond'"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Brandon Grotesque Black1" svg:font-family="'Brandon Grotesque Black'" style:font-family-generic="system" style:font-pitch="variable"/>
    <style:font-face style:name="Calibri1" svg:font-family="Calibri" style:font-family-generic="system" style:font-pitch="variable"/>
    <style:font-face style:name="EB Garamond1" svg:font-family="'EB Garamond'"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vi" fo:country="none" style:letter-kerning="false" style:font-name-asian="Calibri1" style:font-size-asian="12pt" style:language-asian="zh" style:country-asian="CN" style:font-name-complex="Calibri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vi" fo:country="none" style:letter-kerning="false" style:font-name-asian="Calibri1" style:font-size-asian="12pt" style:language-asian="zh" style:country-asian="CN" style:font-name-complex="Calibri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ListLabel_20_1" style:display-name="ListLabel 1" style:family="text">
      <style:text-properties fo:color="#0563c1" fo:font-size="9pt" style:text-underline-style="solid" style:text-underline-width="auto" style:text-underline-color="font-color" style:font-size-asian="9pt"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 style:display-name="ListLabel 2" style:family="text">
      <style:text-properties style:font-name="EB Garamond" fo:font-family="'EB Garamond'" style:font-family-generic="roman" style:font-pitch="variable" fo:font-size="9pt" style:font-name-asian="EB Garamond1" style:font-family-asian="'EB Garamond'" style:font-family-generic-asian="system" style:font-pitch-asian="variable" style:font-size-asian="9pt" style:font-name-complex="EB Garamond1" style:font-family-complex="'EB Garamond'"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2286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4" meta:paragraph-count="71" meta:word-count="1751" meta:character-count="8892" meta:non-whitespace-character-count="7167"/>
    <meta:generator>LibreOfficeDev/6.0.5.2$Linux_X86_64 LibreOffice_project/</meta:generator>
  </office:meta>
</office:document-meta>
</file>